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7" style:family="paragraph" style:parent-style-name="EXPEDIENTE">
      <style:text-properties style:font-name="Verdana1" fo:font-size="13pt" fo:font-weight="bold" style:font-size-asian="13pt" style:font-weight-asian="bold" style:font-name-complex="Verdana1" style:font-size-complex="13pt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9" style:family="paragraph" style:parent-style-name="EXPEDIENTE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11" style:family="paragraph" style:parent-style-name="Párrafo_20_de_20_lista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1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13" style:family="paragraph" style:parent-style-name="EXPEDIENTE">
      <style:paragraph-properties fo:text-align="justify" style:justify-single-word="false"/>
      <style:text-properties style:font-name="Verdana1" fo:font-size="13pt" fo:font-weight="bold" style:font-size-asian="13pt" style:font-weight-asian="bold" style:font-name-complex="Verdana1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style:font-name-asian="Verdana1" style:font-name-complex="Verdana1"/>
    </style:style>
    <style:style style:name="T3" style:family="text">
      <style:text-properties fo:font-weight="bold" style:font-weight-asian="bold" style:font-name-complex="Verdan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9">La Comisión de Obras y Servicios Públicos ha considerado el Proyecto de Comunicación, Expediente Nº 27482 (F.P.), del diputado Ariel BERMUDEZ, <text:s/>en el cual solicita al Poder Ejecutivo, a través del organismo que corresponda, disponga proyectar y llevar a cabo obras de desagüe en el Paraje San Francisco de Santa Fe, ubicado en el departamento General López; y, por las <text:s/>razones expuestas en los fundamentos y las que podrá dar el miembro informante, aconseja la aprobación del siguiente texto:</text:p>
      <text:p text:style-name="P6">PROYECTO DE COMUNICACIÓN</text:p>
      <text:p text:style-name="P5"/>
      <text:p text:style-name="P4"><text:span text:style-name="T1"><text:tab/>“La Cámara de Diputados de la Provincia veria con agrado</text:span><text:span text:style-name="T2"> </text:span><text:span text:style-name="T1">que el Poder Ejecutivo</text:span><text:span text:style-name="T3">,</text:span><text:span text:style-name="T1"> a través del organismo que corresponda, realice u</text:span><text:span text:style-name="T2">n</text:span><text:span text:style-name="T1"> <text:s/>estudio de factibilidad técnica a fin de proyectar y concret</text:span><text:span text:style-name="T2">a</text:span><text:span text:style-name="T1">r las obras de <text:s/>desague en la localidad <text:s/>San Francisco de Santa Fe, en el</text:span><text:span text:style-name="T2"> </text:span><text:span text:style-name="T1">departamento General López. Asimismo </text:span><text:span text:style-name="T3">evalúe la posiblidad de incluír</text:span><text:span text:style-name="T1"> en las partidas pres</text:span><text:span text:style-name="T2">u</text:span><text:span text:style-name="T1">puestarias correspondi</text:span><text:span text:style-name="T2">en</text:span><text:span text:style-name="T1">tes al Ejerciccio 2014, las sumas destinadas a las obras de <text:s/>canalización de</text:span><text:span text:style-name="T3"> la misma</text:span><text:span text:style-name="T1">.”</text:span></text:p>
      <text:p text:style-name="P10"/>
      <text:p text:style-name="P8">SALA DE COMISIÓN, 16 de mayo de 2013.-</text:p>
      <text:p text:style-name="P11"/>
      <text:p text:style-name="P12">FIRMANTES: LACAVA, DADOMO, PANELLA, MASCIOLI, VEGA y REUTEMANN.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fo:language="es" fo:country="AR" style:font-name-asian="Calibri" style:font-size-asian="11pt" style:font-name-complex="Times New Roman" style:font-size-complex="11pt" style:language-complex="ar" style:country-complex="SA" fo:hyphenate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 LibreOffice_project/350m1$Build-2</meta:generator>
    <meta:editing-duration>PT3M32S</meta:editing-duration>
    <meta:editing-cycles>14</meta:editing-cycles>
    <meta:print-date>2013-05-16T10:08:37</meta:print-date>
    <dc:date>2013-05-16T12:31:41</dc:date>
    <meta:document-statistic meta:table-count="0" meta:image-count="0" meta:object-count="0" meta:page-count="1" meta:paragraph-count="7" meta:word-count="180" meta:character-count="1131" meta:non-whitespace-character-count="951"/>
    <meta:template xlink:type="simple" xlink:actuate="onRequest" xlink:title="Predeterminado" xlink:href="../../../../../../../C:/Documents%20and%20Settings/informatica02.DIPUTADOS/Datos%20de%20programa/LibreOffice/3/user/template/Predeterminado.ott" meta:date="2012-10-05T11:34:51.79"/>
  </office:meta>
</office:document-meta>
</file>